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212490F42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text-properties fo:font-size="18pt" style:font-size-asian="18pt" style:font-size-complex="18pt"/>
    </style:style>
    <style:style style:name="P3" style:family="paragraph" style:parent-style-name="Frame_20_contents">
      <style:text-properties fo:font-size="13pt" style:font-size-asian="13pt" style:font-size-complex="13pt"/>
    </style:style>
    <style:style style:name="P4" style:family="paragraph" style:parent-style-name="Frame_20_contents">
      <style:text-properties style:font-name="Times New Roman" fo:font-size="18pt" style:font-size-asian="18pt" style:font-size-complex="18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0598in" fo:border="0.0008in solid #000000" style:shadow="#808080 -0.0701in 0.0701in" style:flow-with-text="tru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#004586" style:background-transparency="0%" fo:padding="0.0598in" fo:border="0.0008in solid #000000" style:shadow="#808080 -0.0701in 0.0701in" style:flow-with-text="true">
        <style:background-image/>
        <style:columns fo:column-count="1" fo:column-gap="0in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0" text:anchor-type="paragraph" svg:x="4.728in" svg:y="6.7661in" svg:width="2.0945in" draw:z-index="9"><draw:text-box fo:min-height="2.5217in"><text:p text:style-name="P2">Traits:</text:p></draw:text-box></draw:frame><draw:frame draw:style-name="fr1" draw:name="Frame9" text:anchor-type="paragraph" svg:x="4.7382in" svg:y="2.6728in" svg:width="2.0839in" draw:z-index="8"><draw:text-box fo:min-height="2.3126in"><text:p text:style-name="P2">Skills:</text:p><text:p text:style-name="P3">Athletics:</text:p><text:p text:style-name="P3">Convince:</text:p><text:p text:style-name="P3">Craft:</text:p><text:p text:style-name="P3">Fighting:</text:p><text:p text:style-name="P3">Knowledge:</text:p><text:p text:style-name="P3">Marksman:</text:p><text:p text:style-name="P3">Medicine:</text:p><text:p text:style-name="P3">Science:</text:p><text:p text:style-name="P3">Subterfuge:</text:p><text:p text:style-name="P3">Survival:</text:p><text:p text:style-name="P3">Technology:</text:p><text:p text:style-name="P3">Transport:</text:p></draw:text-box></draw:frame><draw:frame draw:style-name="fr1" draw:name="Frame8" text:anchor-type="paragraph" svg:x="4.7173in" svg:y="0.2043in" svg:width="2.0839in" draw:z-index="7"><draw:text-box fo:min-height="2.3126in"><text:p text:style-name="P2">Attributes:</text:p><text:p text:style-name="P3">Awareness:</text:p><text:p text:style-name="P3">Coordination:</text:p><text:p text:style-name="P3">Ingenuity:</text:p><text:p text:style-name="P3">Presence:</text:p><text:p text:style-name="P3">Resolve:</text:p><text:p text:style-name="P3">Strength:</text:p></draw:text-box></draw:frame><draw:frame draw:style-name="fr1" draw:name="Frame7" text:anchor-type="paragraph" svg:x="0.4689in" svg:y="6.8701in" svg:width="3.9992in" draw:z-index="6"><draw:text-box fo:min-height="0.511in"><text:p text:style-name="P2">Story Points:</text:p></draw:text-box></draw:frame><draw:frame draw:style-name="fr1" draw:name="Frame6" text:anchor-type="paragraph" svg:x="0.4689in" svg:y="5.152in" svg:width="3.9992in" draw:z-index="5"><draw:text-box fo:min-height="1.5417in"><text:p text:style-name="P2">Background:</text:p></draw:text-box></draw:frame><draw:frame draw:style-name="fr1" draw:name="Frame5" text:anchor-type="paragraph" svg:x="0.4374in" svg:y="3.4854in" svg:width="3.9992in" draw:z-index="4"><draw:text-box fo:min-height="1.5417in"><text:p text:style-name="P2">Personality:</text:p></draw:text-box></draw:frame><draw:frame draw:style-name="fr1" draw:name="Frame3" text:anchor-type="paragraph" svg:x="2.4791in" svg:y="1.2457in" svg:width="1.9472in" draw:z-index="3"><draw:text-box fo:min-height="2.1457in"><text:p text:style-name="P4">Personal Goal:</text:p></draw:text-box></draw:frame><draw:frame draw:style-name="fr1" draw:name="Frame4" text:anchor-type="paragraph" svg:x="0.4165in" svg:y="1.2354in" svg:width="1.9783in" draw:z-index="2"><draw:text-box fo:min-height="2.1563in"><text:p text:style-name="P4">Appearance:</text:p></draw:text-box></draw:frame><draw:frame draw:style-name="fr1" draw:name="Names" text:anchor-type="paragraph" svg:x="0.2598in" svg:y="0.2in" svg:width="4.3744in" draw:z-index="1"><draw:text-box fo:min-height="0.8126in"><text:p text:style-name="P4">Name:</text:p><text:p text:style-name="P4">Player:</text:p></draw:text-box></draw:frame><draw:frame draw:style-name="fr2" draw:name="Frame2" text:anchor-type="paragraph" svg:x="0.2398in" svg:y="1.1311in" svg:width="4.3638in" draw:z-index="0"><draw:text-box fo:min-height="6.4689in"><text:p text:style-name="P2"/><text:p text:style-name="P2"/><text:p text:style-name="P2"/><text:p text:style-name="P2"/></draw:text-box></draw:frame><draw:frame draw:style-name="fr1" draw:name="Frame1" text:anchor-type="paragraph" svg:x="0.2484in" svg:y="7.6764in" svg:width="4.3339in" draw:z-index="11"><draw:text-box fo:min-height="1.4547in"><text:p text:style-name="P2">Equipment:</text:p><text:p text:style-name="P2"/><text:p text:style-name="P2"/><text:p text:style-name="P2">Home Tech Level:</text:p></draw:text-box></draw:frame></text:p>
      <text:p text:style-name="P1"><draw:frame draw:style-name="fr1" draw:name="Frame11" text:anchor-type="paragraph" svg:x="0.3217in" svg:y="0.2874in" svg:width="6.261in" draw:z-index="10"><draw:text-box fo:min-height="8.8134in"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0000000018100000212490F4237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ott  Gray</meta:initial-creator>
    <meta:creation-date>2011-10-08T10:10:31.73</meta:creation-date>
    <dc:date>2011-10-08T21:42:23.80</dc:date>
    <dc:creator>Scott  Gray</dc:creator>
    <meta:editing-duration>PT00H39M40S</meta:editing-duration>
    <meta:editing-cycles>8</meta:editing-cycles>
    <meta:generator>OpenOffice.org/3.1$Win32 OpenOffice.org_project/310m19$Build-9420</meta:generator>
    <meta:document-statistic meta:table-count="0" meta:image-count="0" meta:object-count="0" meta:page-count="2" meta:paragraph-count="30" meta:word-count="34" meta:character-count="294"/>
  </office:meta>
</office:document-meta>
</file>